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701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2.0862in"/>
    </style:style>
    <style:style style:name="co5" style:family="table-column">
      <style:table-column-properties fo:break-before="auto" style:column-width="2.8618in"/>
    </style:style>
    <style:style style:name="co6" style:family="table-column">
      <style:table-column-properties fo:break-before="auto" style:column-width="1.1902in"/>
    </style:style>
    <style:style style:name="co8" style:family="table-column">
      <style:table-column-properties fo:break-before="auto" style:column-width="2.0571in"/>
    </style:style>
    <style:style style:name="co9" style:family="table-column">
      <style:table-column-properties fo:break-before="auto" style:column-width="3.2228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">
      <number:day/>
      <number:text>. </number:text>
      <number:month number:textual="true"/>
      <number:text>. </number:text>
      <number:year number:style="long"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Heading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Heading" style:data-style-name="N8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80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" style:family="table-cell" style:parent-style-name="Default" style:data-style-name="N8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80"/>
    <style:style style:name="ce8" style:family="table-cell" style:parent-style-name="Heading" style:data-style-name="N10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2"/>
    <style:style style:name="ce14" style:family="table-cell" style:parent-style-name="Heading" style:data-style-name="N10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04"/>
    <style:style style:name="ce1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E425">
        <table:table-column table:style-name="co2" table:default-cell-style-name="Default"/>
        <table:table-column table:style-name="co3" table:default-cell-style-name="ce7"/>
        <table:table-column table:style-name="co4" table:default-cell-style-name="ce13"/>
        <table:table-column table:style-name="co5" table:default-cell-style-name="ce15"/>
        <table:table-column table:style-name="co6" table:default-cell-style-name="ce13"/>
        <table:table-column table:style-name="co8" table:default-cell-style-name="Default"/>
        <table:table-column table:style-name="co9" table:number-columns-repeated="1018" table:default-cell-style-name="Default"/>
        <table:table-row table:style-name="ro2">
          <table:table-cell table:style-name="ce1" office:value-type="string">
            <text:p>Call-sign and Name</text:p>
          </table:table-cell>
          <table:table-cell table:style-name="ce4" office:value-type="string">
            <text:p>Date</text:p>
          </table:table-cell>
          <table:table-cell table:style-name="ce8" office:value-type="string">
            <text:p>Donation Amount</text:p>
          </table:table-cell>
          <table:table-cell table:style-name="ce14" office:value-type="string">
            <text:p>Payed Out / Notes</text:p>
          </table:table-cell>
          <table:table-cell table:style-name="ce8" office:value-type="string">
            <text:p>Balance</text:p>
          </table:table-cell>
          <table:table-cell table:style-name="ce1"/>
          <table:table-cell/>
          <table:table-cell table:style-name="ce1" table:number-columns-repeated="58"/>
          <table:table-cell table:style-name="Heading" table:number-columns-repeated="957"/>
          <table:table-cell table:number-columns-repeated="2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07-01">
            <text:p>1. Jul. 2021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 office:value-type="string">
            <text:p>Tower rent payed for July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07-13">
            <text:p>13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FG817 Dale</text:p>
          </table:table-cell>
          <table:table-cell table:style-name="ce5" office:value-type="date" office:date-value="2021-07-13">
            <text:p>13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0">
            <text:p>$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BS271 Jesse</text:p>
          </table:table-cell>
          <table:table-cell table:style-name="ce5" office:value-type="date" office:date-value="2021-07-14">
            <text:p>14. Jul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1-07-17">
            <text:p>17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</text:p>
          </table:table-cell>
          <table:table-cell table:style-name="ce5" office:value-type="date" office:date-value="2021-07-25">
            <text:p>25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0">
            <text:p>$13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7-31">
            <text:p>31. Jul. 2021</text:p>
          </table:table-cell>
          <table:table-cell table:style-name="ce9"/>
          <table:table-cell table:style-name="ce10" office:value-type="string">
            <text:p>Tower rent payed for Aug -$100.00</text:p>
          </table:table-cell>
          <table:table-cell table:style-name="ce9" office:value-type="currency" office:currency="USD" office:value="30">
            <text:p>$3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 </text:p>
          </table:table-cell>
          <table:table-cell table:style-name="ce5" office:value-type="date" office:date-value="2021-08-19">
            <text:p>19. Aug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50">
            <text:p>$5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ZV778 Quincy</text:p>
          </table:table-cell>
          <table:table-cell table:style-name="ce5" office:value-type="date" office:date-value="2021-08-22">
            <text:p>22. Aug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8-30">
            <text:p>30. Aug. 2021</text:p>
          </table:table-cell>
          <table:table-cell table:style-name="ce9"/>
          <table:table-cell table:style-name="ce10" office:value-type="string">
            <text:p>Tower rent payed for Sept.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 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10">
            <text:p>$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X461 David</text:p>
          </table:table-cell>
          <table:table-cell table:style-name="ce5" office:value-type="date" office:date-value="2021-09-03">
            <text:p>3. Sep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PR712 Ray</text:p>
          </table:table-cell>
          <table:table-cell table:style-name="ce5" office:value-type="date" office:date-value="2021-09-08">
            <text:p>8. Sep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9-08">
            <text:p>8. Sep. 2021</text:p>
          </table:table-cell>
          <table:table-cell table:style-name="ce2"/>
          <table:table-cell table:style-name="ce10" office:value-type="string">
            <text:p>Tower rent payed for Oct. <text:s/>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10-03">
            <text:p>3. Oct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10-05">
            <text:p>5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D890 Steve</text:p>
          </table:table-cell>
          <table:table-cell table:style-name="ce5" office:value-type="date" office:date-value="2021-10-10">
            <text:p>10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W397 Glenn</text:p>
          </table:table-cell>
          <table:table-cell table:style-name="ce5" office:value-type="date" office:date-value="2021-10-10">
            <text:p>10. Oct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4">
            <text:p>14. Oct. 2021</text:p>
          </table:table-cell>
          <table:table-cell table:style-name="ce9"/>
          <table:table-cell table:style-name="ce10" office:value-type="string">
            <text:p>Tower rent payed for Nov 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H561 Jeramy </text:p>
          </table:table-cell>
          <table:table-cell table:style-name="ce5" office:value-type="date" office:date-value="2021-10-18">
            <text:p>18. Oct. 2021</text:p>
          </table:table-cell>
          <table:table-cell table:style-name="ce9" office:value-type="currency" office:currency="USD" office:value="200">
            <text:p>$200.00</text:p>
          </table:table-cell>
          <table:table-cell table:style-name="ce10"/>
          <table:table-cell table:style-name="ce9" office:value-type="currency" office:currency="USD" office:value="260">
            <text:p>$2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9">
            <text:p>19. Oct. 2021</text:p>
          </table:table-cell>
          <table:table-cell table:style-name="ce9"/>
          <table:table-cell table:style-name="ce10" office:value-type="string">
            <text:p>Tower rent payed for Dec. -$100.00</text:p>
          </table:table-cell>
          <table:table-cell table:style-name="ce9" office:value-type="currency" office:currency="USD" office:value="160">
            <text:p>$1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9">
            <text:p>19. Oct. 2021</text:p>
          </table:table-cell>
          <table:table-cell table:style-name="ce9"/>
          <table:table-cell table:style-name="ce10" office:value-type="string">
            <text:p>Tower rent payed for Jan. 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H808 Kevin</text:p>
          </table:table-cell>
          <table:table-cell table:style-name="ce5" office:value-type="date" office:date-value="2021-10-23">
            <text:p>23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80">
            <text:p>$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11-01">
            <text:p>1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 </text:p>
          </table:table-cell>
          <table:table-cell table:style-name="ce5" office:value-type="date" office:date-value="2021-11-07">
            <text:p>7. Nov. 2021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586 Thomas</text:p>
          </table:table-cell>
          <table:table-cell table:style-name="ce5" office:value-type="date" office:date-value="2021-11-07">
            <text:p>7. Nov. 2021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1-08">
            <text:p>8. Nov. 2021</text:p>
          </table:table-cell>
          <table:table-cell table:style-name="ce9"/>
          <table:table-cell table:style-name="ce10" office:value-type="string">
            <text:p>Tower rent payed for Feb. -$100.00</text:p>
          </table:table-cell>
          <table:table-cell table:style-name="ce9" office:value-type="currency" office:currency="USD" office:value="125">
            <text:p>$125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1-08">
            <text:p>8. Nov. 2021</text:p>
          </table:table-cell>
          <table:table-cell table:style-name="ce9"/>
          <table:table-cell table:style-name="ce10" office:value-type="string">
            <text:p>Tower rent payed for Mar. -$100.00</text:p>
          </table:table-cell>
          <table:table-cell table:style-name="ce9" office:value-type="currency" office:currency="USD" office:value="25">
            <text:p>$25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date" office:date-value="2021-11-10">
            <text:p>10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1-11-11">
            <text:p>11. Nov. 2021</text:p>
          </table:table-cell>
          <table:table-cell table:style-name="ce9" office:value-type="currency" office:currency="USD" office:value="31">
            <text:p>$31.00</text:p>
          </table:table-cell>
          <table:table-cell table:style-name="ce10"/>
          <table:table-cell table:style-name="ce9" office:value-type="currency" office:currency="USD" office:value="76">
            <text:p>$7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11-16">
            <text:p>16. Nov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86">
            <text:p>$8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date" office:date-value="2021-11-24">
            <text:p>24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06">
            <text:p>$10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1-12-03">
            <text:p>3. Dec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26">
            <text:p>$12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2-15">
            <text:p>15. Dec. 2021</text:p>
          </table:table-cell>
          <table:table-cell table:style-name="ce9"/>
          <table:table-cell table:style-name="ce10" office:value-type="string">
            <text:p>Tower rent payed for April -$100.00</text:p>
          </table:table-cell>
          <table:table-cell table:style-name="ce9" office:value-type="currency" office:currency="USD" office:value="26">
            <text:p>$2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2-04-16">
            <text:p>16. Apr. 2022</text:p>
          </table:table-cell>
          <table:table-cell table:style-name="ce9" office:value-type="currency" office:currency="USD" office:value="35">
            <text:p>$35.00</text:p>
          </table:table-cell>
          <table:table-cell table:style-name="ce10"/>
          <table:table-cell table:style-name="ce9" office:value-type="currency" office:currency="USD" office:value="61">
            <text:p>$61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2-04-17">
            <text:p>17. Apr. 2022</text:p>
          </table:table-cell>
          <table:table-cell table:style-name="ce9" office:value-type="currency" office:currency="USD" office:value="75">
            <text:p>$75.00</text:p>
          </table:table-cell>
          <table:table-cell table:style-name="ce10"/>
          <table:table-cell table:style-name="ce9" office:value-type="currency" office:currency="USD" office:value="136">
            <text:p>$13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2-04-19">
            <text:p>19. Apr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56">
            <text:p>$15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4-21">
            <text:p>21. Apr. 2022</text:p>
          </table:table-cell>
          <table:table-cell table:style-name="ce9"/>
          <table:table-cell table:style-name="ce10" office:value-type="string">
            <text:p>Tower rent payed for May -$100.00</text:p>
          </table:table-cell>
          <table:table-cell table:style-name="ce9" office:value-type="currency" office:currency="USD" office:value="56">
            <text:p>$5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5-03">
            <text:p>3. May. 2022</text:p>
          </table:table-cell>
          <table:table-cell table:style-name="ce9" office:value-type="currency" office:currency="USD" office:value="44">
            <text:p>$44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June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string">
            <text:p>8. May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25">
            <text:p>$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string">
            <text:p>18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U206 Jacob</text:p>
          </table:table-cell>
          <table:table-cell table:style-name="ce5" office:value-type="string">
            <text:p>18. May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145">
            <text:p>$1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HU210 Zack</text:p>
          </table:table-cell>
          <table:table-cell table:style-name="ce5" office:value-type="date" office:date-value="2022-05-21">
            <text:p>21. May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45">
            <text:p>$2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V283 Chester</text:p>
          </table:table-cell>
          <table:table-cell table:style-name="ce5" office:value-type="date" office:date-value="2022-05-22">
            <text:p>22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 office:value-type="string">
            <text:p>Didn't get his call sign.</text:p>
          </table:table-cell>
          <table:table-cell table:style-name="ce9" office:value-type="currency" office:currency="USD" office:value="265">
            <text:p>$265.00</text:p>
          </table:table-cell>
          <table:table-cell table:style-name="ce2"/>
          <table:table-cell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2-05-23">
            <text:p>23. May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305">
            <text:p>$30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YJ497 William</text:p>
          </table:table-cell>
          <table:table-cell table:style-name="ce5" office:value-type="date" office:date-value="2022-05-23">
            <text:p>23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25">
            <text:p>$3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July -$100</text:p>
          </table:table-cell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Aug -$100</text:p>
          </table:table-cell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Sept. -$100</text:p>
          </table:table-cell>
          <table:table-cell table:style-name="ce9" office:value-type="currency" office:currency="USD" office:value="25">
            <text:p>$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6-01">
            <text:p>1. Jun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50">
            <text:p>$5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2-06-01">
            <text:p>1. Jun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J346 Steve L.</text:p>
          </table:table-cell>
          <table:table-cell table:style-name="ce5" office:value-type="date" office:date-value="2022-06-13">
            <text:p>13. Jun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U206 Devon</text:p>
          </table:table-cell>
          <table:table-cell table:style-name="ce5" office:value-type="date" office:date-value="2022-06-17">
            <text:p>17. Jun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 office:value-type="string">
            <text:p>Cor. 24.9.22 for 2 calls on one trans</text:p>
          </table:table-cell>
          <table:table-cell table:style-name="ce9" office:value-type="currency" office:currency="USD" office:value="190">
            <text:p>$1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6-17">
            <text:p>17. Jun. 2022</text:p>
          </table:table-cell>
          <table:table-cell table:style-name="ce10" office:value-type="currency" office:currency="USD" office:value="20">
            <text:p>$20.00</text:p>
          </table:table-cell>
          <table:table-cell table:style-name="ce10" office:value-type="string">
            <text:p>Cor. 24.9.22 for 2 calls on one trans</text:p>
          </table:table-cell>
          <table:table-cell table:style-name="ce10" office:value-type="currency" office:currency="USD" office:value="210">
            <text:p>$2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Oct. -$100.00</text:p>
          </table:table-cell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K536 Gabriel</text:p>
          </table:table-cell>
          <table:table-cell table:style-name="ce5" office:value-type="date" office:date-value="2022-07-01">
            <text:p>1. Jul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0">
            <text:p>$13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</text:p>
          </table:table-cell>
          <table:table-cell table:style-name="ce5" office:value-type="date" office:date-value="2022-07-01">
            <text:p>1. Jul. 2022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80">
            <text:p>$1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N390 John B.</text:p>
          </table:table-cell>
          <table:table-cell table:style-name="ce5" office:value-type="date" office:date-value="2022-07-16">
            <text:p>16. Jul. 2022</text:p>
          </table:table-cell>
          <table:table-cell table:style-name="ce9" office:value-type="currency" office:currency="USD" office:value="45">
            <text:p>$45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7-17">
            <text:p>17. Jul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325">
            <text:p>$3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7-18">
            <text:p>18. Jul. 2022</text:p>
          </table:table-cell>
          <table:table-cell table:style-name="ce9"/>
          <table:table-cell table:style-name="ce10" office:value-type="string">
            <text:p>Tower rent payed for Nov. -$100.00</text:p>
          </table:table-cell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7-18">
            <text:p>18. Jul. 2022</text:p>
          </table:table-cell>
          <table:table-cell table:style-name="ce9"/>
          <table:table-cell table:style-name="ce10" office:value-type="string">
            <text:p>Tower rent payed for Dec. -$100.00</text:p>
          </table:table-cell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N604 John</text:p>
          </table:table-cell>
          <table:table-cell table:style-name="ce5" office:value-type="date" office:date-value="2022-07-22">
            <text:p>22. Jul. 2022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75">
            <text:p>$17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J405 Nathan</text:p>
          </table:table-cell>
          <table:table-cell table:style-name="ce5" office:value-type="date" office:date-value="2022-07-24">
            <text:p>24. Jul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95">
            <text:p>$19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Jan 2023 -$100.00</text:p>
          </table:table-cell>
          <table:table-cell table:style-name="ce9" office:value-type="currency" office:currency="USD" office:value="95">
            <text:p>$9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2-07-26">
            <text:p>26. Jul. 2022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8-11">
            <text:p>11. Aug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F327 Dave</text:p>
          </table:table-cell>
          <table:table-cell table:style-name="ce5" office:value-type="date" office:date-value="2022-08-11">
            <text:p>11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5">
            <text:p>$2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8-11">
            <text:p>11. Aug. 2022</text:p>
          </table:table-cell>
          <table:table-cell table:style-name="ce9"/>
          <table:table-cell table:style-name="ce10" office:value-type="string">
            <text:p>Tower rent payed for Feb. 2023 -$100.00</text:p>
          </table:table-cell>
          <table:table-cell table:style-name="ce9" office:value-type="currency" office:currency="USD" office:value="145">
            <text:p>$1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8-11">
            <text:p>11. Aug. 2022</text:p>
          </table:table-cell>
          <table:table-cell table:style-name="ce9"/>
          <table:table-cell table:style-name="ce10" office:value-type="string">
            <text:p>Tower rent payed for Mar. 2023 -$100.00</text:p>
          </table:table-cell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B892 Evan</text:p>
          </table:table-cell>
          <table:table-cell table:style-name="ce5" office:value-type="date" office:date-value="2022-08-13">
            <text:p>13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65">
            <text:p>$6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8-16">
            <text:p>16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85">
            <text:p>$8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2-08-21">
            <text:p>21. Aug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AV877 Stephen</text:p>
          </table:table-cell>
          <table:table-cell table:style-name="ce5" office:value-type="date" office:date-value="2022-08-25">
            <text:p>25. Aug. 2022</text:p>
          </table:table-cell>
          <table:table-cell table:style-name="ce9" office:value-type="currency" office:currency="USD" office:value="150">
            <text:p>$150.00</text:p>
          </table:table-cell>
          <table:table-cell table:style-name="ce10"/>
          <table:table-cell table:style-name="ce9" office:value-type="currency" office:currency="USD" office:value="260">
            <text:p>$2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ald</text:p>
          </table:table-cell>
          <table:table-cell table:style-name="ce5" office:value-type="date" office:date-value="2022-08-30">
            <text:p>30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80">
            <text:p>$2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P221 Jason</text:p>
          </table:table-cell>
          <table:table-cell table:style-name="ce5" office:value-type="date" office:date-value="2022-08-31">
            <text:p>31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00">
            <text:p>$3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9-01">
            <text:p>1. Sep. 2022</text:p>
          </table:table-cell>
          <table:table-cell table:style-name="ce9"/>
          <table:table-cell table:style-name="ce10" office:value-type="string">
            <text:p>Tower rent payed for April 2023 -$100.00</text:p>
          </table:table-cell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9-01">
            <text:p>1. Sep. 2022</text:p>
          </table:table-cell>
          <table:table-cell table:style-name="ce9"/>
          <table:table-cell table:style-name="ce10" office:value-type="string">
            <text:p>Tower rent payed for May 2023 -$100.00</text:p>
          </table:table-cell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N343 Kyle</text:p>
          </table:table-cell>
          <table:table-cell table:style-name="ce5" office:value-type="date" office:date-value="2022-09-05">
            <text:p>5. Sep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20">
            <text:p>$1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Z321 Jeff</text:p>
          </table:table-cell>
          <table:table-cell table:style-name="ce5" office:value-type="date" office:date-value="2022-09-05">
            <text:p>5. Sep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 office:value-type="string">
            <text:p>- $1.20 for Paypal fee</text:p>
          </table:table-cell>
          <table:table-cell table:style-name="ce9" office:value-type="currency" office:currency="USD" office:value="158.8">
            <text:p>$158.8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9-07">
            <text:p>7. Sep. 2022</text:p>
          </table:table-cell>
          <table:table-cell table:style-name="ce9" office:value-type="currency" office:currency="USD" office:value="1.2">
            <text:p>$1.2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X985 Billy</text:p>
          </table:table-cell>
          <table:table-cell table:style-name="ce5" office:value-type="date" office:date-value="2022-09-17">
            <text:p>17. Sep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C837 Jack</text:p>
          </table:table-cell>
          <table:table-cell table:style-name="ce5" office:value-type="date" office:date-value="2022-09-23">
            <text:p>23. Sep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20">
            <text:p>$2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0-11">
            <text:p>11. Oct. 2022</text:p>
          </table:table-cell>
          <table:table-cell table:style-name="ce9"/>
          <table:table-cell table:style-name="ce10" office:value-type="string">
            <text:p>Tower rent payed for June 2023 -$100.00</text:p>
          </table:table-cell>
          <table:table-cell table:style-name="ce9" office:value-type="currency" office:currency="USD" office:value="120">
            <text:p>$1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0-11">
            <text:p>11. Oct. 2022</text:p>
          </table:table-cell>
          <table:table-cell table:style-name="ce9"/>
          <table:table-cell table:style-name="ce10" office:value-type="string">
            <text:p>Tower rent payed for July 2023 -$100.00</text:p>
          </table:table-cell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2-10-30">
            <text:p>30. Oct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0">
            <text:p>$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2-11-02">
            <text:p>2. Nov. 2022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2-11-20">
            <text:p>20. Nov. 2022</text:p>
          </table:table-cell>
          <table:table-cell table:style-name="ce9" office:value-type="currency" office:currency="USD" office:value="400">
            <text:p>$400.00</text:p>
          </table:table-cell>
          <table:table-cell table:style-name="ce10"/>
          <table:table-cell table:style-name="ce9" office:value-type="currency" office:currency="USD" office:value="470">
            <text:p>$4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2-01">
            <text:p>1. Dec. 2022</text:p>
          </table:table-cell>
          <table:table-cell table:style-name="ce9"/>
          <table:table-cell table:style-name="ce10" office:value-type="string">
            <text:p>Tower rent payed for Aug. 2023 -$100.00</text:p>
          </table:table-cell>
          <table:table-cell table:style-name="ce9" office:value-type="currency" office:currency="USD" office:value="370">
            <text:p>$3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2-01">
            <text:p>1. Dec. 2022</text:p>
          </table:table-cell>
          <table:table-cell table:style-name="ce9"/>
          <table:table-cell table:style-name="ce10" office:value-type="string">
            <text:p>Tower rent payed for Sept. 2023 -$100.00</text:p>
          </table:table-cell>
          <table:table-cell table:style-name="ce9" office:value-type="currency" office:currency="USD" office:value="270">
            <text:p>$2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VC520 Tim</text:p>
          </table:table-cell>
          <table:table-cell table:style-name="ce5" office:value-type="date" office:date-value="2023-01-02">
            <text:p>2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90">
            <text:p>$2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Oct. 2023 -$100.00</text:p>
          </table:table-cell>
          <table:table-cell table:style-name="ce9" office:value-type="currency" office:currency="USD" office:value="190">
            <text:p>$1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Nov. 2023 -$100.00</text:p>
          </table:table-cell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VQ464 Stephen H.</text:p>
          </table:table-cell>
          <table:table-cell table:style-name="ce5" office:value-type="date" office:date-value="2023-01-06">
            <text:p>6. Jan. 2023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15">
            <text:p>$11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3-01-06">
            <text:p>6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5">
            <text:p>$13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Charles</text:p>
          </table:table-cell>
          <table:table-cell table:style-name="ce5" office:value-type="date" office:date-value="2023-01-08">
            <text:p>8. Jan. 2023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3-01-13">
            <text:p>13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80">
            <text:p>$1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Z321 Jeff</text:p>
          </table:table-cell>
          <table:table-cell table:style-name="ce5" office:value-type="date" office:date-value="2023-01-29">
            <text:p>29. Jan. 2023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220">
            <text:p>$2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W285 Brandon</text:p>
          </table:table-cell>
          <table:table-cell table:style-name="ce5" office:value-type="date" office:date-value="2023-02-07">
            <text:p>7. Feb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0">
            <text:p>$2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3-02-10">
            <text:p>10. Feb. 2023</text:p>
          </table:table-cell>
          <table:table-cell table:style-name="ce9" office:value-type="currency" office:currency="USD" office:value="27.5">
            <text:p>$27.50</text:p>
          </table:table-cell>
          <table:table-cell table:style-name="ce10"/>
          <table:table-cell table:style-name="ce9" office:value-type="currency" office:currency="USD" office:value="267.5">
            <text:p>$26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3-02-21">
            <text:p>21. Feb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87.5">
            <text:p>$28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K417 Michael</text:p>
          </table:table-cell>
          <table:table-cell table:style-name="ce5" office:value-type="date" office:date-value="2023-03-03">
            <text:p>3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07.5">
            <text:p>$30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3-03-09">
            <text:p>9. Mar. 2023</text:p>
          </table:table-cell>
          <table:table-cell table:style-name="ce9" office:value-type="currency" office:currency="USD" office:value="131.88">
            <text:p>$131.88</text:p>
          </table:table-cell>
          <table:table-cell table:style-name="ce10" office:value-type="string">
            <text:p>Website hosting (Bluehost)</text:p>
          </table:table-cell>
          <table:table-cell table:style-name="ce9" office:value-type="currency" office:currency="USD" office:value="175.62">
            <text:p>$17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KI5RUT Joe</text:p>
          </table:table-cell>
          <table:table-cell table:style-name="ce5" office:value-type="date" office:date-value="2023-03-13">
            <text:p>13. Mar. 2023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205.62">
            <text:p>$20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Rick</text:p>
          </table:table-cell>
          <table:table-cell table:style-name="ce5" office:value-type="date" office:date-value="2023-03-16">
            <text:p>16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25.62">
            <text:p>$22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3-03-17">
            <text:p>17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5.62">
            <text:p>$24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3-03-22">
            <text:p>22. Mar. 2023</text:p>
          </table:table-cell>
          <table:table-cell table:style-name="ce9"/>
          <table:table-cell table:style-name="ce10" office:value-type="string">
            <text:p>Tower rent payed for Dec. 2023 -$100.00</text:p>
          </table:table-cell>
          <table:table-cell table:style-name="ce9" office:value-type="currency" office:currency="USD" office:value="145.62">
            <text:p>$14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3-03-22">
            <text:p>22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65.62">
            <text:p>$16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3-04-15">
            <text:p>15. Apr. 2023</text:p>
          </table:table-cell>
          <table:table-cell table:style-name="ce11"/>
          <table:table-cell table:style-name="ce12"/>
          <table:table-cell table:style-name="ce11" office:value-type="currency" office:currency="USD" office:value="185.62">
            <text:p>$1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3-04-15">
            <text:p>15. Apr. 2023</text:p>
          </table:table-cell>
          <table:table-cell table:style-name="ce11"/>
          <table:table-cell table:style-name="ce12" office:value-type="string">
            <text:p>Tower rent payed for Jan. 2024 -$100.00</text:p>
          </table:table-cell>
          <table:table-cell table:style-name="ce11" office:value-type="currency" office:currency="USD" office:value="85.62">
            <text:p>$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561 John</text:p>
          </table:table-cell>
          <table:table-cell table:style-name="ce6" office:value-type="date" office:date-value="2023-05-14">
            <text:p>14. May. 2023</text:p>
          </table:table-cell>
          <table:table-cell table:style-name="ce12" office:value-type="currency" office:currency="USD" office:value="20">
            <text:p>$20.00</text:p>
          </table:table-cell>
          <table:table-cell table:style-name="ce3"/>
          <table:table-cell table:style-name="ce12" office:value-type="currency" office:currency="USD" office:value="105.62">
            <text:p>$105.62</text:p>
          </table:table-cell>
          <table:table-cell table:style-name="ce3"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3-06-30">
            <text:p>30. Jun. 2023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125.62">
            <text:p>$1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3-06-30">
            <text:p>30. Jun. 2023</text:p>
          </table:table-cell>
          <table:table-cell table:style-name="ce11"/>
          <table:table-cell table:style-name="ce12" office:value-type="string">
            <text:p>Tower rent payed for Feb. 2024 -$100.00</text:p>
          </table:table-cell>
          <table:table-cell table:style-name="ce11" office:value-type="currency" office:currency="USD" office:value="25.62">
            <text:p>$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3-06-30">
            <text:p>30. Jun. 2023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5.62">
            <text:p>$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VQ464 Stephen H.</text:p>
          </table:table-cell>
          <table:table-cell table:style-name="ce6" office:value-type="date" office:date-value="2023-08-23">
            <text:p>23. Aug. 2023</text:p>
          </table:table-cell>
          <table:table-cell table:style-name="ce11" office:value-type="currency" office:currency="USD" office:value="30">
            <text:p>$30.00</text:p>
          </table:table-cell>
          <table:table-cell table:style-name="ce12"/>
          <table:table-cell table:style-name="ce11" office:value-type="currency" office:currency="USD" office:value="55.62">
            <text:p>$5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651 John M.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75.62">
            <text:p>$7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NA489 James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85.62">
            <text:p>$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95.62">
            <text:p>$9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(call sign unknown) Matt Fleming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105.62">
            <text:p>$10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XX466 Gary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200">
            <text:p>$200.00</text:p>
          </table:table-cell>
          <table:table-cell table:style-name="ce12"/>
          <table:table-cell table:style-name="ce11" office:value-type="currency" office:currency="USD" office:value="305.62">
            <text:p>$30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0.62">
            <text:p>$0.62</text:p>
          </table:table-cell>
          <table:table-cell table:style-name="ce12"/>
          <table:table-cell table:style-name="ce11" office:value-type="currency" office:currency="USD" office:value="306">
            <text:p>$3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2" office:value-type="string">
            <text:p>Tower rent payed for March 2024 -$100.00</text:p>
          </table:table-cell>
          <table:table-cell table:style-name="ce11" office:value-type="currency" office:currency="USD" office:value="206">
            <text:p>$2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2" office:value-type="string">
            <text:p>Tower rent payed for April 2024 -$100.00</text:p>
          </table:table-cell>
          <table:table-cell table:style-name="ce11" office:value-type="currency" office:currency="USD" office:value="106">
            <text:p>$1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01-08">
            <text:p>8. Jan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126">
            <text:p>$12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2-13">
            <text:p>13. Feb. 2024</text:p>
          </table:table-cell>
          <table:table-cell table:style-name="ce11"/>
          <table:table-cell table:style-name="ce12" office:value-type="string">
            <text:p>Tower rent payed for May 2024 -$100.00</text:p>
          </table:table-cell>
          <table:table-cell table:style-name="ce11" office:value-type="currency" office:currency="USD" office:value="26">
            <text:p>$2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2-13">
            <text:p>13. Feb. 2024</text:p>
          </table:table-cell>
          <table:table-cell table:style-name="ce11" office:value-type="currency" office:currency="USD" office:value="74">
            <text:p>$74.00</text:p>
          </table:table-cell>
          <table:table-cell table:style-name="ce12"/>
          <table:table-cell table:style-name="ce11" office:value-type="currency" office:currency="USD" office:value="100">
            <text:p>$1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2-13">
            <text:p>13. Feb. 2024</text:p>
          </table:table-cell>
          <table:table-cell table:style-name="ce11"/>
          <table:table-cell table:style-name="ce12" office:value-type="string">
            <text:p>Tower rent paid for June 2024 -$100.00</text:p>
          </table:table-cell>
          <table:table-cell table:style-name="ce11" office:value-type="currency" office:currency="USD" office:value="0">
            <text:p>$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03-03">
            <text:p>3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0">
            <text:p>$2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3-08">
            <text:p>8. Mar. 2024</text:p>
          </table:table-cell>
          <table:table-cell table:style-name="ce11" office:value-type="currency" office:currency="USD" office:value="80">
            <text:p>$80.00</text:p>
          </table:table-cell>
          <table:table-cell table:style-name="ce12"/>
          <table:table-cell table:style-name="ce11" office:value-type="currency" office:currency="USD" office:value="100">
            <text:p>$1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3-08">
            <text:p>8. Mar. 2024</text:p>
          </table:table-cell>
          <table:table-cell table:style-name="ce11"/>
          <table:table-cell table:style-name="ce12" office:value-type="string">
            <text:p>Tower rent paid for July 2024 -$100.00</text:p>
          </table:table-cell>
          <table:table-cell table:style-name="ce11" office:value-type="currency" office:currency="USD" office:value="0">
            <text:p>$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NA489 James</text:p>
          </table:table-cell>
          <table:table-cell table:style-name="ce6" office:value-type="date" office:date-value="2024-03-09">
            <text:p>9. Mar. 2024</text:p>
          </table:table-cell>
          <table:table-cell table:style-name="ce11" office:value-type="currency" office:currency="USD" office:value="40">
            <text:p>$40.00</text:p>
          </table:table-cell>
          <table:table-cell table:style-name="ce12"/>
          <table:table-cell table:style-name="ce11" office:value-type="currency" office:currency="USD" office:value="40">
            <text:p>$4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3-25">
            <text:p>25. Mar. 2024</text:p>
          </table:table-cell>
          <table:table-cell table:style-name="ce11" office:value-type="currency" office:currency="USD" office:value="122.3">
            <text:p>$122.30</text:p>
          </table:table-cell>
          <table:table-cell table:style-name="ce12"/>
          <table:table-cell table:style-name="ce11" office:value-type="currency" office:currency="USD" office:value="162.3">
            <text:p>$162.3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3-25">
            <text:p>25. Mar. 2024</text:p>
          </table:table-cell>
          <table:table-cell table:style-name="ce11"/>
          <table:table-cell table:style-name="ce12" office:value-type="string">
            <text:p>Website hosting (Bluehost) -$122.30</text:p>
          </table:table-cell>
          <table:table-cell table:style-name="ce11" office:value-type="currency" office:currency="USD" office:value="40">
            <text:p>$4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CA635 Logan</text:p>
          </table:table-cell>
          <table:table-cell table:style-name="ce6" office:value-type="date" office:date-value="2024-03-29">
            <text:p>29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60">
            <text:p>$6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4-03-29">
            <text:p>29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80">
            <text:p>$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CA635 Logan</text:p>
          </table:table-cell>
          <table:table-cell table:style-name="ce6" office:value-type="date" office:date-value="2024-03-30">
            <text:p>30. Mar. 2024</text:p>
          </table:table-cell>
          <table:table-cell table:style-name="ce11" office:value-type="currency" office:currency="USD" office:value="180">
            <text:p>$180.00</text:p>
          </table:table-cell>
          <table:table-cell table:style-name="ce12"/>
          <table:table-cell table:style-name="ce11" office:value-type="currency" office:currency="USD" office:value="260">
            <text:p>$26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date" office:date-value="2024-04-19">
            <text:p>19. Ap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80">
            <text:p>$2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string">
            <text:p>22. May. 2024</text:p>
          </table:table-cell>
          <table:table-cell table:style-name="ce11"/>
          <table:table-cell table:style-name="ce12" office:value-type="string">
            <text:p>Tower rent paid for Aug. 2024 -$100.00</text:p>
          </table:table-cell>
          <table:table-cell table:style-name="ce11" office:value-type="currency" office:currency="USD" office:value="180">
            <text:p>$1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25. May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00">
            <text:p>$2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string">
            <text:p>18. May. 2022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20">
            <text:p>$22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25. May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40">
            <text:p>$24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date" office:date-value="2024-06-17">
            <text:p>17. Jun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60">
            <text:p>$26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7-20">
            <text:p>20. Jul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80">
            <text:p>$28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07-20">
            <text:p>20. Jul. 2024</text:p>
          </table:table-cell>
          <table:table-cell table:style-name="ce11"/>
          <table:table-cell table:style-name="ce12" office:value-type="string">
            <text:p>Tower rent paid for Sept. 2024 -$100.00</text:p>
          </table:table-cell>
          <table:table-cell table:style-name="ce11" office:value-type="currency" office:currency="USD" office:value="180">
            <text:p>$18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07-20">
            <text:p>20. Jul. 2024</text:p>
          </table:table-cell>
          <table:table-cell table:style-name="ce11"/>
          <table:table-cell table:style-name="ce12" office:value-type="string">
            <text:p>Tower rent paid for Oct. 2024 -$100.00</text:p>
          </table:table-cell>
          <table:table-cell table:style-name="ce11" office:value-type="currency" office:currency="USD" office:value="80">
            <text:p>$8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ephen Shed</text:p>
          </table:table-cell>
          <table:table-cell table:style-name="ce6" office:value-type="date" office:date-value="2024-08-16">
            <text:p>16. Aug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14. Sept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120">
            <text:p>$12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illiam Crowder</text:p>
          </table:table-cell>
          <table:table-cell table:style-name="ce6" office:value-type="string">
            <text:p>16. Sept. 2024</text:p>
          </table:table-cell>
          <table:table-cell table:style-name="ce11" office:value-type="currency" office:currency="USD" office:value="5">
            <text:p>$5.00</text:p>
          </table:table-cell>
          <table:table-cell/>
          <table:table-cell table:style-name="ce11" office:value-type="currency" office:currency="USD" office:value="125">
            <text:p>$1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CP752 Ryan</text:p>
          </table:table-cell>
          <table:table-cell table:style-name="ce6" office:value-type="string">
            <text:p>17. Sept. 2024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table:style-name="ce11" office:value-type="currency" office:currency="USD" office:value="225">
            <text:p>$2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DU803 Toby</text:p>
          </table:table-cell>
          <table:table-cell table:style-name="ce6" office:value-type="date" office:date-value="2024-10-23">
            <text:p>23. Oct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45">
            <text:p>$24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rek McCorkle</text:p>
          </table:table-cell>
          <table:table-cell table:style-name="ce6" office:value-type="date" office:date-value="2024-10-27">
            <text:p>27. Oct. 2024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table:style-name="ce11" office:value-type="currency" office:currency="USD" office:value="295">
            <text:p>$29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FK609</text:p>
          </table:table-cell>
          <table:table-cell table:style-name="ce6" office:value-type="date" office:date-value="2024-10-28">
            <text:p>28. Oct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315">
            <text:p>$31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0-31">
            <text:p>31. Oct. 2024</text:p>
          </table:table-cell>
          <table:table-cell table:style-name="ce11"/>
          <table:table-cell office:value-type="string">
            <text:p>Tower rent paid for Nov. 2024 -$100.00</text:p>
          </table:table-cell>
          <table:table-cell table:style-name="ce11" office:value-type="currency" office:currency="USD" office:value="215">
            <text:p>$21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0-31">
            <text:p>31. Oct. 2024</text:p>
          </table:table-cell>
          <table:table-cell table:style-name="ce11"/>
          <table:table-cell office:value-type="string">
            <text:p>Tower rent paid for Dec. 2024 -$100.00</text:p>
          </table:table-cell>
          <table:table-cell table:style-name="ce11" office:value-type="currency" office:currency="USD" office:value="115">
            <text:p>$11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0-31">
            <text:p>31. Oct. 2024</text:p>
          </table:table-cell>
          <table:table-cell table:style-name="ce11"/>
          <table:table-cell office:value-type="string">
            <text:p>Tower rent paid for Jan. 2025 -$100.00</text:p>
          </table:table-cell>
          <table:table-cell table:style-name="ce11" office:value-type="currency" office:currency="USD" office:value="15">
            <text:p>$1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ACD565 Mathew</text:p>
          </table:table-cell>
          <table:table-cell table:style-name="ce6" office:value-type="date" office:date-value="2024-11-04">
            <text:p>4. Nov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35">
            <text:p>$3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11-09">
            <text:p>9. Nov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55">
            <text:p>$5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11-09">
            <text:p>9. Nov. 2024</text:p>
          </table:table-cell>
          <table:table-cell table:style-name="ce11" office:value-type="currency" office:currency="USD" office:value="45">
            <text:p>$45.00</text:p>
          </table:table-cell>
          <table:table-cell/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/>
          <table:table-cell table:style-name="ce11"/>
          <table:table-cell office:value-type="string">
            <text:p>Tower rent paid for Feb.. 2025 -$100.00</text:p>
          </table:table-cell>
          <table:table-cell table:style-name="ce11"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FK609</text:p>
          </table:table-cell>
          <table:table-cell table:style-name="ce6" office:value-type="date" office:date-value="2024-11-09">
            <text:p>9. Nov. 2024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table:style-name="ce11"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ndon WRXE507</text:p>
          </table:table-cell>
          <table:table-cell table:style-name="ce6" office:value-type="date" office:date-value="2024-11-11">
            <text:p>11. Nov. 2024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table:style-name="ce11" office:value-type="currency" office:currency="USD" office:value="75">
            <text:p>$7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2-07">
            <text:p>7. Dec. 2024</text:p>
          </table:table-cell>
          <table:table-cell table:style-name="ce11"/>
          <table:table-cell office:value-type="string">
            <text:p>Tower rent paid for Mar. 2025 -$100.00</text:p>
          </table:table-cell>
          <table:table-cell table:style-name="ce11"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evin Toews</text:p>
          </table:table-cell>
          <table:table-cell table:style-name="ce6" office:value-type="date" office:date-value="2024-12-30">
            <text:p>30. Dec. 2024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table:style-name="ce11" office:value-type="currency" office:currency="USD" office:value="125">
            <text:p>$12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1-02">
            <text:p>2. Jan. 2025</text:p>
          </table:table-cell>
          <table:table-cell table:style-name="ce11"/>
          <table:table-cell office:value-type="string">
            <text:p>Tower rent paid for April 2025 -$100.00</text:p>
          </table:table-cell>
          <table:table-cell table:style-name="ce11"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QK895 John B.</text:p>
          </table:table-cell>
          <table:table-cell table:style-name="ce6" office:value-type="date" office:date-value="2025-01-23">
            <text:p>23. Jan. 2025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table:style-name="ce11" office:value-type="currency" office:currency="USD" office:value="75">
            <text:p>$7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QK896 Deb R.</text:p>
          </table:table-cell>
          <table:table-cell table:style-name="ce6" office:value-type="date" office:date-value="2025-01-23">
            <text:p>23. Jan. 2025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table:style-name="ce11" office:value-type="currency" office:currency="USD" office:value="125">
            <text:p>$12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1-23">
            <text:p>23. Jan. 2025</text:p>
          </table:table-cell>
          <table:table-cell table:style-name="ce11"/>
          <table:table-cell office:value-type="string">
            <text:p>Tower rent paid for May 2025 -$100.00</text:p>
          </table:table-cell>
          <table:table-cell table:style-name="ce11"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GE219 Anthony</text:p>
          </table:table-cell>
          <table:table-cell table:style-name="ce6" office:value-type="date" office:date-value="2025-02-12">
            <text:p>12. Feb. 2025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table:style-name="ce11" office:value-type="currency" office:currency="USD" office:value="50">
            <text:p>$5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5-03-15">
            <text:p>15. Mar. 2025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table:style-name="ce11" office:value-type="currency" office:currency="USD" office:value="150">
            <text:p>$15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3-15">
            <text:p>15. Mar. 2025</text:p>
          </table:table-cell>
          <table:table-cell table:style-name="ce11"/>
          <table:table-cell office:value-type="string">
            <text:p>Tower rent paid for June 2025 -$100.00</text:p>
          </table:table-cell>
          <table:table-cell table:style-name="ce11" office:value-type="currency" office:currency="USD" office:value="50">
            <text:p>$5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5-03-26">
            <text:p>26. Mar. 2025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table:style-name="ce11" office:value-type="currency" office:currency="USD" office:value="75">
            <text:p>$7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5-04-04">
            <text:p>4. Apr. 2025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4-04">
            <text:p>4. Apr. 2025</text:p>
          </table:table-cell>
          <table:table-cell table:style-name="ce11"/>
          <table:table-cell office:value-type="string">
            <text:p>Tower rent paid for July 2025 -$100.00</text:p>
          </table:table-cell>
          <table:table-cell table:style-name="ce11"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n WRUI368</text:p>
          </table:table-cell>
          <table:table-cell table:style-name="ce6" office:value-type="date" office:date-value="2025-04-13">
            <text:p>13. Apr. 2025</text:p>
          </table:table-cell>
          <table:table-cell table:style-name="ce11" office:value-type="currency" office:currency="USD" office:value="40">
            <text:p>$40.00</text:p>
          </table:table-cell>
          <table:table-cell/>
          <table:table-cell table:style-name="ce11" office:value-type="currency" office:currency="USD" office:value="40">
            <text:p>$4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/>
          <table:table-cell table:style-name="ce11" office:value-type="currency" office:currency="USD" office:value="60">
            <text:p>$60.00</text:p>
          </table:table-cell>
          <table:table-cell/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6-12">
            <text:p>12. Jun. 2025</text:p>
          </table:table-cell>
          <table:table-cell table:style-name="ce11"/>
          <table:table-cell office:value-type="string">
            <text:p>Tower rent paid for Aug. 2025 -$100.00</text:p>
          </table:table-cell>
          <table:table-cell table:style-name="ce11"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n WRUI368</text:p>
          </table:table-cell>
          <table:table-cell table:style-name="ce6" office:value-type="date" office:date-value="2025-06-21">
            <text:p>21. Jun. 2025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0">
            <text:p>$2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/>
          <table:table-cell table:style-name="ce11" office:value-type="currency" office:currency="USD" office:value="80">
            <text:p>$80.00</text:p>
          </table:table-cell>
          <table:table-cell/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7-04">
            <text:p>4. Jul. 2025</text:p>
          </table:table-cell>
          <table:table-cell table:style-name="ce11"/>
          <table:table-cell office:value-type="string">
            <text:p>Tower rent paid for Sept. 2025 -$100.00</text:p>
          </table:table-cell>
          <table:table-cell table:style-name="ce11"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n WRUI368</text:p>
          </table:table-cell>
          <table:table-cell table:style-name="ce6" office:value-type="string">
            <text:p>21. Sept. 2025</text:p>
          </table:table-cell>
          <table:table-cell table:style-name="ce11" office:value-type="currency" office:currency="USD" office:value="40">
            <text:p>$40.00</text:p>
          </table:table-cell>
          <table:table-cell/>
          <table:table-cell table:style-name="ce11" office:value-type="currency" office:currency="USD" office:value="40">
            <text:p>$4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evin D. WSCR224</text:p>
          </table:table-cell>
          <table:table-cell table:style-name="ce6" office:value-type="string">
            <text:p>22. Sept. 2025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table:style-name="ce11" office:value-type="currency" office:currency="USD" office:value="110">
            <text:p>$11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ndry-Gaters</text:p>
          </table:table-cell>
          <table:table-cell table:style-name="ce6" office:value-type="date" office:date-value="2025-10-02">
            <text:p>2. Oct. 2025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130">
            <text:p>$13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10-13">
            <text:p>13. Oct. 2025</text:p>
          </table:table-cell>
          <table:table-cell table:style-name="ce11"/>
          <table:table-cell office:value-type="string">
            <text:p>Tower rent paid for Oct. 2025 -$100.00</text:p>
          </table:table-cell>
          <table:table-cell table:style-name="ce11" office:value-type="currency" office:currency="USD" office:value="30">
            <text:p>$3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yle Creasey</text:p>
          </table:table-cell>
          <table:table-cell table:style-name="ce6" office:value-type="date" office:date-value="2025-10-15">
            <text:p>15. Oct. 2025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50">
            <text:p>$5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/>
          <table:table-cell table:style-name="ce11"/>
          <table:table-cell/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Mathew G. WSCD565</text:p>
          </table:table-cell>
          <table:table-cell table:style-name="ce6" office:value-type="date" office:date-value="2025-11-02">
            <text:p>2. Nov. 2025</text:p>
          </table:table-cell>
          <table:table-cell table:style-name="ce11" office:value-type="currency" office:currency="USD" office:value="15">
            <text:p>$15.00</text:p>
          </table:table-cell>
          <table:table-cell/>
          <table:table-cell table:style-name="ce11" office:value-type="currency" office:currency="USD" office:value="65">
            <text:p>$6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5-11-03">
            <text:p>3. Nov. 2025</text:p>
          </table:table-cell>
          <table:table-cell table:style-name="ce11" office:value-type="currency" office:currency="USD" office:value="35">
            <text:p>$35.00</text:p>
          </table:table-cell>
          <table:table-cell/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/>
          <table:table-cell table:style-name="ce11"/>
          <table:table-cell office:value-type="string">
            <text:p>Tower rent paid for Nov. 2025 -$100.00</text:p>
          </table:table-cell>
          <table:table-cell table:style-name="ce11"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5-11-03">
            <text:p>3. Nov. 2025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12-12">
            <text:p>12. Dec. 2025</text:p>
          </table:table-cell>
          <table:table-cell table:style-name="ce11"/>
          <table:table-cell office:value-type="string">
            <text:p>Tower rent paid for Dec. 2025 -$100.00</text:p>
          </table:table-cell>
          <table:table-cell table:style-name="ce11" office:value-type="currency" office:currency="USD" office:value="0">
            <text:p>$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onald Mosier</text:p>
          </table:table-cell>
          <table:table-cell table:style-name="ce6" office:value-type="date" office:date-value="2025-12-30">
            <text:p>30. Dec. 2025</text:p>
          </table:table-cell>
          <table:table-cell table:style-name="ce11" office:value-type="currency" office:currency="USD" office:value="100">
            <text:p>$100.00</text:p>
          </table:table-cell>
          <table:table-cell office:value-type="string">
            <text:p>To replacement repeater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Frank</text:p>
          </table:table-cell>
          <table:table-cell table:style-name="ce6" office:value-type="date" office:date-value="2026-01-02">
            <text:p>2. Jan. 2026</text:p>
          </table:table-cell>
          <table:table-cell table:style-name="ce11" office:value-type="currency" office:currency="USD" office:value="100">
            <text:p>$100.00</text:p>
          </table:table-cell>
          <table:table-cell office:value-type="string">
            <text:p>To replacement repeater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6-01-02">
            <text:p>2. Jan. 2026</text:p>
          </table:table-cell>
          <table:table-cell table:style-name="ce11" office:value-type="currency" office:currency="USD" office:value="100">
            <text:p>$100.00</text:p>
          </table:table-cell>
          <table:table-cell office:value-type="string">
            <text:p>Tower rent paid for Jan. 2026 -$100.00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3" office:value-type="string">
            <text:p>Onar Kadioglu</text:p>
          </table:table-cell>
          <table:table-cell table:style-name="ce6" office:value-type="date" office:date-value="2026-01-06">
            <text:p>6. Jan. 2026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table:style-name="ce11" office:value-type="currency" office:currency="USD" office:value="50">
            <text:p>$5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on WRUI368</text:p>
          </table:table-cell>
          <table:table-cell table:style-name="ce6" office:value-type="date" office:date-value="2025-10-26">
            <text:p>26. Oct. 2025</text:p>
          </table:table-cell>
          <table:table-cell table:style-name="ce11" office:value-type="currency" office:currency="USD" office:value="50">
            <text:p>$50.00</text:p>
          </table:table-cell>
          <table:table-cell office:value-type="string">
            <text:p>***was setting in paypal until 19 Jan 2026*** </text:p>
          </table:table-cell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WSIH312</text:p>
          </table:table-cell>
          <table:table-cell table:style-name="ce6" office:value-type="date" office:date-value="2025-11-04">
            <text:p>4. Nov. 2025</text:p>
          </table:table-cell>
          <table:table-cell table:style-name="ce11" office:value-type="currency" office:currency="USD" office:value="50">
            <text:p>$50.00</text:p>
          </table:table-cell>
          <table:table-cell office:value-type="string">
            <text:p>***was setting in paypal until 19 Jan 2026*** </text:p>
          </table:table-cell>
          <table:table-cell table:style-name="ce11" office:value-type="currency" office:currency="USD" office:value="150">
            <text:p>$15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Travis Knipp</text:p>
          </table:table-cell>
          <table:table-cell table:style-name="ce6" office:value-type="date" office:date-value="2025-12-29">
            <text:p>29. Dec. 2025</text:p>
          </table:table-cell>
          <table:table-cell table:style-name="ce11" office:value-type="currency" office:currency="USD" office:value="25">
            <text:p>$25.00</text:p>
          </table:table-cell>
          <table:table-cell office:value-type="string">
            <text:p>***was setting in paypal until 19 Jan 2026*** </text:p>
          </table:table-cell>
          <table:table-cell table:style-name="ce11" office:value-type="currency" office:currency="USD" office:value="175">
            <text:p>$175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on WRUI368</text:p>
          </table:table-cell>
          <table:table-cell table:style-name="ce6" office:value-type="date" office:date-value="2025-12-30">
            <text:p>30. Dec. 2025</text:p>
          </table:table-cell>
          <table:table-cell table:style-name="ce11" office:value-type="currency" office:currency="USD" office:value="50">
            <text:p>$50.00</text:p>
          </table:table-cell>
          <table:table-cell office:value-type="string">
            <text:p>***was setting in paypal until 19 Jan 2026*** </text:p>
          </table:table-cell>
          <table:table-cell table:style-name="ce11" office:value-type="currency" office:currency="USD" office:value="225">
            <text:p>$225.00</text:p>
          </table:table-cell>
          <table:table-cell table:number-columns-repeated="1019"/>
        </table:table-row>
        <table:table-row table:style-name="ro4" table:number-rows-repeated="558">
          <table:table-cell table:style-name="ce3"/>
          <table:table-cell table:style-name="ce6"/>
          <table:table-cell table:style-name="ce11"/>
          <table:table-cell/>
          <table:table-cell table:style-name="ce11"/>
          <table:table-cell table:number-columns-repeated="1019"/>
        </table:table-row>
        <table:table-row table:style-name="ro4" table:number-rows-repeated="10478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01/19/2026</text:date>, <text:time>22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3:55:04.26</meta:creation-date>
    <dc:date>2026-01-19T22:38:54.85</dc:date>
    <meta:editing-duration>P111DT17H47M58S</meta:editing-duration>
    <meta:editing-cycles>83</meta:editing-cycles>
    <meta:generator>OpenOffice/4.1.9$Win32 OpenOffice.org_project/419m1$Build-9805</meta:generator>
    <dc:creator>Warren Overton</dc:creator>
    <meta:document-statistic meta:table-count="3" meta:cell-count="743" meta:object-count="0"/>
  </office:meta>
</office:document-meta>
</file>